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Quellenhinweise (&gt;Datum d. letzten Besuchs&lt;):</text:p>
      <text:p text:style-name="Standard">1.)<text:s/>https://www.rundschau-online.de/news/politik/anti-rassismus-proteste-polizist-in-atlanta-im-gefaengnis---krankmeldungen-als-protest-36777760, 19.06.2020</text:p>
      <text:p text:style-name="Standard">2.)<text:s/>https://headtopics.com/de/proteste-in-paris-und-london-rechte-gegendemos-13648988 (&gt;16.06.2020&lt;)</text:p>
      <text:p text:style-name="Standard">3.) https://es.euronews.com/2020/06/15/black-lives-matter-se-suma-a-las-protestas-contra-bolsonaro-en-brasil (16.06.2020)</text:p>
      <text:p text:style-name="Standard">4.) https://www.dw.com/de/ausschreitungen-bei-protesten-im-libanon/a-53794601 (16.06.2020)</text:p>
      <text:p text:style-name="Standard">5.) https://img.zeit.de/news/2019-10/20/erneute-proteste-im-libanon-image.jpeg/wide__822x462 (18.06.2020)</text:p>
      <text:p text:style-name="Standard">6.) https://beitarif.com/wp-content/uploads/2020/06/%C3%96ffentliche-Skulptur-Experte-warum-ich-die-Entscheidung-begr%C3%BC%C3%9Fe-Bristol-Edward-Colston-Statue-in-dem-Fluss.jpg (18.06.2020)</text:p>
      <text:p text:style-name="Standard">7.) https://www.zeit.de/kultur/2020-06/donald-trump-bibel-foto-usa-proteste-polizeigewalt-george-floyd (18.06.2020)</text:p>
      <text:p text:style-name="Standard">8.) Zorngebete, Graphic Novel, Copyright: Splitter Verlag, Eddy Simon, Marie Avril. Buchvorlage von Saphia Azzeddi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49olyx</meta:initial-creator>
    <dc:creator>er49olyx</dc:creator>
    <meta:creation-date>2020-06-19T11:22:00Z</meta:creation-date>
    <dc:date>2020-06-19T11:22:00Z</dc: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45" meta:row-count="7" meta:non-whitespace-character-count="904"/>
  </office:meta>
</office:document-meta>
</file>